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8" calcext:value-type="float">
            <text:p>2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01" calcext:value-type="float">
            <text:p>50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403:1426</text:p>
          </table:table-cell>
          <table:table-cell table:style-name="ce15" office:value-type="float" office:value="38278294.31" calcext:value-type="float">
            <text:p>38,278,294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6:797</text:p>
          </table:table-cell>
          <table:table-cell table:style-name="ce15" office:value-type="float" office:value="112730.87" calcext:value-type="float">
            <text:p>112,730.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200101:2552</text:p>
          </table:table-cell>
          <table:table-cell table:style-name="ce15" office:value-type="float" office:value="68814.04" calcext:value-type="float">
            <text:p>68,814.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0:000000:33351</text:p>
          </table:table-cell>
          <table:table-cell table:style-name="ce15" office:value-type="float" office:value="4553515.44" calcext:value-type="float">
            <text:p>4,553,515.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50401:1270</text:p>
          </table:table-cell>
          <table:table-cell table:style-name="ce15" office:value-type="float" office:value="60107.33" calcext:value-type="float">
            <text:p>60,107.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635:406</text:p>
          </table:table-cell>
          <table:table-cell table:style-name="ce15" office:value-type="float" office:value="35458.45" calcext:value-type="float">
            <text:p>35,458.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9252</text:p>
          </table:table-cell>
          <table:table-cell table:style-name="ce15" office:value-type="float" office:value="1025510.39" calcext:value-type="float">
            <text:p>1,025,510.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66:3746</text:p>
          </table:table-cell>
          <table:table-cell table:style-name="ce15" office:value-type="float" office:value="3130140.93" calcext:value-type="float">
            <text:p>3,130,140.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40302:1975</text:p>
          </table:table-cell>
          <table:table-cell table:style-name="ce15" office:value-type="float" office:value="302013.96" calcext:value-type="float">
            <text:p>302,013.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40103:324</text:p>
          </table:table-cell>
          <table:table-cell table:style-name="ce15" office:value-type="float" office:value="111181.86" calcext:value-type="float">
            <text:p>111,181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66:3747</text:p>
          </table:table-cell>
          <table:table-cell table:style-name="ce15" office:value-type="float" office:value="1927138.22" calcext:value-type="float">
            <text:p>1,927,138.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40101:9367</text:p>
          </table:table-cell>
          <table:table-cell table:style-name="ce15" office:value-type="float" office:value="60441.72" calcext:value-type="float">
            <text:p>60,441.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886:2684</text:p>
          </table:table-cell>
          <table:table-cell table:style-name="ce15" office:value-type="float" office:value="301855.83" calcext:value-type="float">
            <text:p>301,855.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86:2666</text:p>
          </table:table-cell>
          <table:table-cell table:style-name="ce15" office:value-type="float" office:value="413168.2" calcext:value-type="float">
            <text:p>413,168.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40108:984</text:p>
          </table:table-cell>
          <table:table-cell table:style-name="ce15" office:value-type="float" office:value="592991.31" calcext:value-type="float">
            <text:p>592,991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70101:869</text:p>
          </table:table-cell>
          <table:table-cell table:style-name="ce15" office:value-type="float" office:value="3483653.25" calcext:value-type="float">
            <text:p>3,483,653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886:2558</text:p>
          </table:table-cell>
          <table:table-cell table:style-name="ce15" office:value-type="float" office:value="320812.96" calcext:value-type="float">
            <text:p>320,812.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40108:985</text:p>
          </table:table-cell>
          <table:table-cell table:style-name="ce15" office:value-type="float" office:value="592991.31" calcext:value-type="float">
            <text:p>592,991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160101:1213</text:p>
          </table:table-cell>
          <table:table-cell table:style-name="ce15" office:value-type="float" office:value="3628689.23" calcext:value-type="float">
            <text:p>3,628,689.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6:15751</text:p>
          </table:table-cell>
          <table:table-cell table:style-name="ce15" office:value-type="float" office:value="222212.07" calcext:value-type="float">
            <text:p>222,212.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6:15750</text:p>
          </table:table-cell>
          <table:table-cell table:style-name="ce15" office:value-type="float" office:value="249853.96" calcext:value-type="float">
            <text:p>249,853.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6:15752</text:p>
          </table:table-cell>
          <table:table-cell table:style-name="ce15" office:value-type="float" office:value="272470.05" calcext:value-type="float">
            <text:p>272,470.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10106:15749</text:p>
          </table:table-cell>
          <table:table-cell table:style-name="ce15" office:value-type="float" office:value="207493.66" calcext:value-type="float">
            <text:p>207,493.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40101:11152</text:p>
          </table:table-cell>
          <table:table-cell table:style-name="ce15" office:value-type="float" office:value="163658.03" calcext:value-type="float">
            <text:p>163,658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130101:746</text:p>
          </table:table-cell>
          <table:table-cell table:style-name="ce15" office:value-type="float" office:value="258373.27" calcext:value-type="float">
            <text:p>258,373.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126:709</text:p>
          </table:table-cell>
          <table:table-cell table:style-name="ce15" office:value-type="float" office:value="312677.83" calcext:value-type="float">
            <text:p>312,677.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104:365</text:p>
          </table:table-cell>
          <table:table-cell table:style-name="ce15" office:value-type="float" office:value="285189.67" calcext:value-type="float">
            <text:p>285,189.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104:358</text:p>
          </table:table-cell>
          <table:table-cell table:style-name="ce15" office:value-type="float" office:value="196045.47" calcext:value-type="float">
            <text:p>196,045.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302:3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10501:4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1506:5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1506:5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113:1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113:1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113:1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113: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495:1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606: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606: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871:3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871:3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104:3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126:5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126:6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126:6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156:1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156:1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172:2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172:2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172:2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172:2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456:23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456:25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456:25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456:25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456:25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456:25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173:1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173:1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173:1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173:1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173:1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173:1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173:1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176:6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176:6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00101:34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100101:34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0:000000:333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20119:12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85:2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20107: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00000:7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841:21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1135:9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1135:9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1135:9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1135:10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1135:9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1135:9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1135:9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1135:7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1135:8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1135:8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1135:8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1135:8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1135:7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1135:9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1135:7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1135:9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1135:7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1135:7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135:9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1135:9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1135:8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1135:9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1135:8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1135:8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1135:7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1135:8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1135:9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1135:9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1135:8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1135:8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1135:8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1135:10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1135:7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1135:9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1135:9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490:24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1135:9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1135:9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1135:7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949:9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1135:7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1135:8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1135:7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1135:8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1135:9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550:2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1135:7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1135:8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1135:9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1135:9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1135:9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135:8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1135:8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1135:8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1130:4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502:1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1135:8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09:89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1135:7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1135:9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1135:9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502:1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1135:8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1135:9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1135:8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1135:8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1135:9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1135:9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1135:9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1135:8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1135:8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1135:9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516:4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1135:7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1135:8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1135:9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1135:8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1135:9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1135:7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1135:9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1135:9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1135:8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1135:10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1135:8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135:8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1135:7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135:9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1135:8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807:4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1135:9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1135:8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1135:9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135:9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135:9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135:8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135:10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135:8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1135:8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135:9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135:9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1135:7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1135:9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135:8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1135:9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135:8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1135:9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1135:8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1135:9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1135:9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791:13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110:21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49:3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38:1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38: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238:16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784:6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38:1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770:1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242: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573: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901:8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38:1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659:3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573: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38:1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573: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38:1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238:36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457:1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35:6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238:47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714:5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860:5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573: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73: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573: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860:9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587: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38:1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573: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1136:27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1138:1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573: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110:35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058:36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573: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573: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058:2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573: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38:1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234: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38:1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38:1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516:4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820:15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38:1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38:1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1136:16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38:1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73: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713:2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238:51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573: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573: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1189:1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573: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573: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73: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126:3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175:2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784:2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38:1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049:3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259:1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076:3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271:3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064:1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863:3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058:24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05:5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66: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066:26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150:1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50:1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40: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328:3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150:1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259:44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328:4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501:10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150:2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50:1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150:1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145: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50:1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245:16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67:3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02:8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40: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101:5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101:4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140:1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140:1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245:10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432:19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140:1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73: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150:1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150:1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150:1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150:2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00000:40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50:1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150102:9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050:3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150:2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066:32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150103:16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210:12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150:2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150101:6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150:2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150:2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28:3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328:3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140:1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150101:13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140: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140:1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45:20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60801:3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140: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140: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068:11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140: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150102:27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150:2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150:1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150:2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150:2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328:3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328:4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150:1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210:12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328:3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00000:44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50:2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328:3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4:030203:18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431:8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068:17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5:040102:11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140: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140:1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140: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150102:27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0126:5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020401:24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020401:20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526:1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20401:27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040101:3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202:5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638: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572:2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596:1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632: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606: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506: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576:1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5:110305:4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5:040136:23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5:040119:3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5:180203:3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5:150305:4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5:190108:2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7:240104:20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190115:3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5:190108:2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5:190106:4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5:030110:1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5:040102:17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5:050111:5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5:040140:10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7:250801:17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5:040103:8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7:250501:58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5:190115:3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020401:24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020401:30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0:020401:29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627:2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525:1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0:020401:23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595: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588: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580:1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020401:33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5:120102:4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100405:1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7:240201:51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5:030107:4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7:220401:9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5:040133:7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5:150305:4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5:040132:15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5:150107:6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7:250501:58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7:220401:8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5:040132:15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5:100105:4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5:040132:15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5:150104:5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40172: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0:020401:20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0173: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50414:4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6:150101:9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0:020401:36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503:1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572:2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593: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524: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601: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596: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593: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625: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0:020401:22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7:230101:8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5:040126:33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5:030116:2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7:250501:58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0:020401:30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7:220401:8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5:120103:8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7:240103:25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5:180106:4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5:190202:2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7:240104:21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7:240103:25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7:221301:8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7:250501:58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5:100104:4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7:240701:79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5:060103:25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7:250501:58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7:240201:51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5:100105:4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5:180106:4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5:040122:2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5:070104:21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5:100101:11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5:040136:23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3:140101:5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5:030105:3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4:030102:9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4:020101:100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4:150101:83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4:100102:5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4:030101:86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4:040101:111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4:150102:6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5:030101:11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4:020101:100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5:030106:1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4:060101:11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4:010105:98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4:020103:94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5:020105:2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5:030101:23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4:090102:1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4:010105:98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5:030101:20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4:010107:98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4:010402:1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5:020102:15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4:150102:6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4:020101:100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4:010402:1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4:010105:98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4:010103:80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4:020206:3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5:030106:3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4:140102:2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4:060101:111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4:020102:9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4:030102:9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4:020105:110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4:020101:100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5:010109:6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4:010106:157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4:040101:111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4:160101:6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7:240102:27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7:220301:23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5:170103:3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5:120301:1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1133:2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4:010101:104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5:030109:2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4:010105:98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5:000000:19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4:060101:110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5:030101:23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5:190105:6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5:040136:23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4:060101:110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4:060201:81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5:120103:8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5:170201:2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7:250701:4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40173: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110:43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40058:10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238:25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105:39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954:1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132:6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5:190104:2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4:010106:157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4:140101:88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5:190104:2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5:190104:2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4:040101:100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4:010104:89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7:240102:27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4:010105:94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4:010105:94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4:040101:104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5:040117:6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4:130101:4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553:25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293:1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4:170101:87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4:000000:9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5:040109:5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7:250301:6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4:000000:9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4:010106:157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7:220601:39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434:1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5:130101:2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432:16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00000:44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432:16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4:060103:81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071:3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4:010106:157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4:000000:9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4:050101:95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5:040109:5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5:110106:6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7:240301:17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4:040101:111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4:010105:94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759F4A1473829278ED7AB2E6D89CFF3B4D05E428133DF67D2D479A9C38FD76F89E7E3F979C4BA0AEE23B8D59C758E52E3A742B939FADDC709DD08C1A21BC7A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5T08:07:10</meta:creation-date>
    <dc:date>2024-05-29T08:16:14</dc:date>
    <meta:generator>LibreOffice/6.4.6.2$Linux_X86_64 LibreOffice_project/17c4c786810c925eb6e0da4181cd43069b44ed29</meta:generator>
    <meta:document-statistic meta:table-count="1" meta:cell-count="2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